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text-align="start" style:justify-single-word="false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andoned Base </text:p>
      <text:p text:style-name="P1"/>
      <text:p text:style-name="P3">Abandoned base from crisis era – where Broadcast and their mechs emergered after being activated by Begger 1. <text:s/>It is also where Gabi Detlev recovered the comp/con unit and refrabished it. </text:p>
      <text:p text:style-name="P3"/>
      <text:p text:style-name="P3">5 Rooms – only one of which was accessible by Gabi – the store room, rest are blocked off by a collepsed roof. </text:p>
      <text:p text:style-name="P3"/>
      <text:p text:style-name="P2">Store Room </text:p>
      <text:list xml:id="list958535976527259391" text:style-name="L1">
        <text:list-item>
          <text:p text:style-name="P5">Already been picked clean by Gabi, nothing of note in here</text:p>
        </text:list-item>
      </text:list>
      <text:p text:style-name="P4"/>
      <text:p text:style-name="P2">Control/Security Room </text:p>
      <text:list xml:id="list1123287096600104763" text:style-name="L5">
        <text:list-item>
          <text:p text:style-name="P9">Nothing of note, clearly just the control room of the base, maybe info regarding who was stationed here </text:p>
        </text:list-item>
      </text:list>
      <text:p text:style-name="P2"/>
      <text:p text:style-name="P2"/>
      <text:p text:style-name="P2">Bunks</text:p>
      <text:list xml:id="list7326510392208149545" text:style-name="L4">
        <text:list-item>
          <text:p text:style-name="P8">Nothing too much of note, other than find relics from the crisis era. </text:p>
        </text:list-item>
        <text:list-item>
          <text:p text:style-name="P8">Close looking could find a hidden old comp/con slab, personal uncensored diary of a soldier from the crisis, talks of the nightmares they will always have due to the screams of the burning bugs and how it seemed to echo in their mind. </text:p>
        </text:list-item>
      </text:list>
      <text:p text:style-name="P2"/>
      <text:p text:style-name="P2"/>
      <text:p text:style-name="P2">Briefing Room </text:p>
      <text:list xml:id="list8104994842540842210" text:style-name="L3">
        <text:list-item>
          <text:p text:style-name="P7">Possible to recover old videos of briefings from the crisis, although most are corrupted and incomplete, highlights include </text:p>
          <text:list>
            <text:list-item>
              <text:p text:style-name="P7">Dark combat footage in tunnels, brief glasps of the "bugs" and people dying ie aliens vibe</text:p>
            </text:list-item>
            <text:list-item>
              <text:p text:style-name="P7">training video on the MK1 Gengis and flame thrower, how its a game changer in the war against the bugs. </text:p>
            </text:list-item>
            <text:list-item>
              <text:p text:style-name="P7">Exvac orders </text:p>
            </text:list-item>
          </text:list>
        </text:list-item>
        <text:list-item>
          <text:p text:style-name="P10"><text:span text:style-name="T1">Also find reference </text:span>Operation Jungle Fire and TBK </text:p>
        </text:list-item>
      </text:list>
      <text:p text:style-name="P2"/>
      <text:p text:style-name="P2"/>
      <text:p text:style-name="P2">Enigneering Bay</text:p>
      <text:list xml:id="list3810179848607314209" text:style-name="L2">
        <text:list-item>
          <text:p text:style-name="P6">This is where Broadcast and co were awakened from their slumber</text:p>
        </text:list-item>
        <text:list-item>
          <text:p text:style-name="P6">There is a path that has been dug out straight to the surface, clear something crawled its way out of here. </text:p>
        </text:list-item>
        <text:list-item>
          <text:p text:style-name="P6">Lots of very old equipment in he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54S</meta:editing-duration>
    <meta:editing-cycles>7</meta:editing-cycles>
    <meta:generator>OpenOffice/4.1.5$Win32 OpenOffice.org_project/415m1$Build-9789</meta:generator>
    <dc:date>2022-08-20T13:02:13.97</dc:date>
    <meta:document-statistic meta:table-count="0" meta:image-count="0" meta:object-count="0" meta:page-count="1" meta:paragraph-count="20" meta:word-count="265" meta:character-count="1446"/>
    <meta:user-defined meta:name="Info 1"/>
    <meta:user-defined meta:name="Info 2"/>
    <meta:user-defined meta:name="Info 3"/>
    <meta:user-defined meta:name="Info 4"/>
  </office:meta>
</office:document-meta>
</file>